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機關(構)人員赴香港或澳門注意事項</text:p>
      <text:list xml:id="list408371137" text:style-name="L1">
        <text:list-item>
          <text:p text:style-name="P2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3">本注意事項所稱行政院及所屬各機關(構)人員，指行政院及所屬各機關(構)適用公務員服務法之人員。</text:p>
        </text:list-item>
        <text:list-item>
          <text:p text:style-name="P3">行政院及所屬各機關(構)人員赴香港或澳門(以下簡稱港澳)前，應注意下列事項：</text:p>
        </text:list-item>
      </text:list>
      <text:list xml:id="list98376308" text:style-name="L2">
        <text:list-item>
          <text:p text:style-name="P5">行前請查閱大陸委員會網頁之政府因應「港版國安法」專區資訊，預為瞭解該法對人身安全及權益可能之風險。</text:p>
        </text:list-item>
        <text:list-item>
          <text:p text:style-name="P5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5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5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5">通報作業:</text:p>
        </text:list-item>
      </text:list>
      <text:list xml:id="list3138896717" text:style-name="L3">
        <text:list-item>
          <text:p text:style-name="P8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8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8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82411580783847" text:style-name="L2">
        <text:list-item>
          <text:p text:style-name="P5">涉國安或機敏之機關(構)人員，除有特殊情形外，建議避免前往港澳。</text:p>
        </text:list-item>
      </text:list>
      <text:list xml:id="list82411136957327" text:style-name="L1">
        <text:list-item>
          <text:p text:style-name="P3">行政院及所屬各機關(構)人員在港澳期間，應注意下列事項：</text:p>
        </text:list-item>
      </text:list>
      <text:list xml:id="list2011304868" text:style-name="L4">
        <text:list-item>
          <text:p text:style-name="P6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6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7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6">邀訪單位刻意變更行程安排或官方單位特殊違常對待時，應提高警覺。</text:p>
        </text:list-item>
        <text:list-item>
          <text:p text:style-name="P6">因公務事由赴港澳，避免非必要私人行程，並避免與可疑人士接觸。非因公務事由赴港澳，不宜涉及公務相關活動。</text:p>
        </text:list-item>
        <text:list-item>
          <text:p text:style-name="P6">倘遇媒體詢問採訪，未獲授權許可，不得以私人或代表機關(構)名義，任意發表有關職務之談話。</text:p>
        </text:list-item>
        <text:list-item>
          <text:p text:style-name="P6">在港澳期間，如有需要，得與大陸委員會香港辦事處或澳門辦事處保持密切聯繫或請求協助。</text:p>
        </text:list-item>
      </text:list>
      <text:list xml:id="list82410038897941" text:style-name="L1">
        <text:list-item>
          <text:p text:style-name="P4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竇文暉</meta:initial-creator>
    <dc:creator>Windows 使用者</dc:creator>
    <meta:creation-date>2020-12-29T03:26:00Z</meta:creation-date>
    <dc:date>2020-12-29T03:26:00Z</dc:date>
    <meta:print-date>2020-12-29T02:04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file:///C:/Users/username/AppData/Local/Microsoft/Windows/INetCache/IE/HKZ3CLY2/3393146_10960878200_1_3393146_10960878200_1.odt/Normal"/>
  </office:meta>
</office:document-meta>
</file>